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DD0000050034093B7FD4B0134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3DD0000050034093B7FD4B01343.png" xlink:type="simple" xlink:show="embed" xlink:actuate="onLoad"/><svg:title>logo</svg:title><svg:desc>WebMobile:Bussola:GRAFICA:stemma_demo-01.jpg</svg:desc></draw:frame><text:bookmark-start text:name="_Toc472244495"/><text:span text:style-name="T1">Comune di Santa Maria Coghinas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Sassari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606678858" text:style-name="WWNum1">
        <text:list-item>
          <text:p text:style-name="P38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8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100288008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100288008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100288008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100288008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4" meta:non-whitespace-character-count="194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