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bookmark-start text:name="_Toc472244495"/><text:span text:style-name="T1">Comune di Santa Maria Coghinas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9404681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5160061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5160061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5160061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516006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