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DD0000050034093B7FD4B0134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3DD0000050034093B7FD4B01343.png" xlink:type="simple" xlink:show="embed" xlink:actuate="onLoad"/><svg:title>logo</svg:title><svg:desc>WebMobile:Bussola:GRAFICA:stemma_demo-01.jpg</svg:desc></draw:frame><text:bookmark text:name="_GoBack"/><text:span text:style-name="T1">Comune di Santa Maria Coghinas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Sassari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866181681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94032322321420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94031048227501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8" meta:character-count="6564" meta:non-whitespace-character-count="59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